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280</text:p>
          </table:table-cell>
          <table:table-cell table:number-columns-repeated="4" table:style-name="ce10"/>
          <table:table-cell office:value-type="string" table:style-name="ce12">
            <text:p>02.07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3" table:style-name="ce16">
            <text:p>8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18" table:style-name="ce17">
            <text:p>51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1:000000:1146</text:p>
          </table:table-cell>
          <table:covered-table-cell/>
          <table:table-cell office:value-type="float" office:value="228156.53" table:style-name="ce20">
            <text:p>228156,53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1:000000:1147</text:p>
          </table:table-cell>
          <table:covered-table-cell/>
          <table:table-cell office:value-type="float" office:value="4255584.09" table:style-name="ce20">
            <text:p>4255584,09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1:021601:606</text:p>
          </table:table-cell>
          <table:covered-table-cell/>
          <table:table-cell office:value-type="float" office:value="571243.73" table:style-name="ce20">
            <text:p>571243,73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1:021601:607</text:p>
          </table:table-cell>
          <table:covered-table-cell/>
          <table:table-cell office:value-type="float" office:value="571243.73" table:style-name="ce20">
            <text:p>571243,73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2:000000:1233</text:p>
          </table:table-cell>
          <table:covered-table-cell/>
          <table:table-cell office:value-type="float" office:value="1098090.44" table:style-name="ce20">
            <text:p>1098090,44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2:000000:1234</text:p>
          </table:table-cell>
          <table:covered-table-cell/>
          <table:table-cell office:value-type="float" office:value="13054579.9" table:style-name="ce20">
            <text:p>13054579,90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2:060001:1300</text:p>
          </table:table-cell>
          <table:covered-table-cell/>
          <table:table-cell office:value-type="float" office:value="1546424.59" table:style-name="ce20">
            <text:p>1546424,59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02:090003:822</text:p>
          </table:table-cell>
          <table:covered-table-cell/>
          <table:table-cell office:value-type="float" office:value="1351476.6" table:style-name="ce20">
            <text:p>1351476,60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09:020409:1012</text:p>
          </table:table-cell>
          <table:covered-table-cell/>
          <table:table-cell office:value-type="float" office:value="361278.38" table:style-name="ce20">
            <text:p>361278,38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11:030101:2619</text:p>
          </table:table-cell>
          <table:covered-table-cell/>
          <table:table-cell office:value-type="float" office:value="1008703.71" table:style-name="ce20">
            <text:p>1008703,71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17:030701:691</text:p>
          </table:table-cell>
          <table:covered-table-cell/>
          <table:table-cell office:value-type="float" office:value="580283.28" table:style-name="ce20">
            <text:p>580283,28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20:030201:3358</text:p>
          </table:table-cell>
          <table:covered-table-cell/>
          <table:table-cell office:value-type="float" office:value="482690.54" table:style-name="ce20">
            <text:p>482690,54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25:021003:337</text:p>
          </table:table-cell>
          <table:covered-table-cell/>
          <table:table-cell office:value-type="float" office:value="288691.90999999997" table:style-name="ce20">
            <text:p>288691,91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28:020204:236</text:p>
          </table:table-cell>
          <table:covered-table-cell/>
          <table:table-cell office:value-type="float" office:value="675912.48" table:style-name="ce20">
            <text:p>675912,48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30:080202:311</text:p>
          </table:table-cell>
          <table:covered-table-cell/>
          <table:table-cell office:value-type="float" office:value="68949.38" table:style-name="ce20">
            <text:p>68949,38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31:030501:5035</text:p>
          </table:table-cell>
          <table:covered-table-cell/>
          <table:table-cell office:value-type="float" office:value="920357.76" table:style-name="ce20">
            <text:p>920357,76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33:040801:11336</text:p>
          </table:table-cell>
          <table:covered-table-cell/>
          <table:table-cell office:value-type="float" office:value="6344834.3300000001" table:style-name="ce20">
            <text:p>6344834,33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33:040802:10443</text:p>
          </table:table-cell>
          <table:covered-table-cell/>
          <table:table-cell office:value-type="float" office:value="1665852.64" table:style-name="ce20">
            <text:p>1665852,64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33:040802:10444</text:p>
          </table:table-cell>
          <table:covered-table-cell/>
          <table:table-cell office:value-type="float" office:value="10107651.35" table:style-name="ce20">
            <text:p>10107651,35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33:040802:10445</text:p>
          </table:table-cell>
          <table:covered-table-cell/>
          <table:table-cell office:value-type="float" office:value="1726573.75" table:style-name="ce20">
            <text:p>1726573,75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35:010204:962</text:p>
          </table:table-cell>
          <table:covered-table-cell/>
          <table:table-cell office:value-type="float" office:value="1090910.25" table:style-name="ce20">
            <text:p>1090910,25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42:020101:873</text:p>
          </table:table-cell>
          <table:covered-table-cell/>
          <table:table-cell office:value-type="float" office:value="760697.12" table:style-name="ce20">
            <text:p>760697,12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42:020101:874</text:p>
          </table:table-cell>
          <table:covered-table-cell/>
          <table:table-cell office:value-type="float" office:value="960011.56" table:style-name="ce20">
            <text:p>960011,56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60:230101:710</text:p>
          </table:table-cell>
          <table:covered-table-cell/>
          <table:table-cell office:value-type="float" office:value="278156.03999999998" table:style-name="ce20">
            <text:p>278156,04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60:230101:711</text:p>
          </table:table-cell>
          <table:covered-table-cell/>
          <table:table-cell office:value-type="float" office:value="321886.75" table:style-name="ce20">
            <text:p>321886,75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61:020501:1839</text:p>
          </table:table-cell>
          <table:covered-table-cell/>
          <table:table-cell office:value-type="float" office:value="1036861.33" table:style-name="ce20">
            <text:p>1036861,33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61:020801:382</text:p>
          </table:table-cell>
          <table:covered-table-cell/>
          <table:table-cell office:value-type="float" office:value="1352371.57" table:style-name="ce20">
            <text:p>1352371,57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61:021052:131</text:p>
          </table:table-cell>
          <table:covered-table-cell/>
          <table:table-cell office:value-type="float" office:value="956308.65" table:style-name="ce20">
            <text:p>956308,65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61:042104:718</text:p>
          </table:table-cell>
          <table:covered-table-cell/>
          <table:table-cell office:value-type="float" office:value="230862.66" table:style-name="ce20">
            <text:p>230862,66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61:050601:12390</text:p>
          </table:table-cell>
          <table:covered-table-cell/>
          <table:table-cell office:value-type="float" office:value="1843761.95" table:style-name="ce20">
            <text:p>1843761,95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61:050601:12391</text:p>
          </table:table-cell>
          <table:covered-table-cell/>
          <table:table-cell office:value-type="float" office:value="1843761.95" table:style-name="ce20">
            <text:p>1843761,95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61:052101:805</text:p>
          </table:table-cell>
          <table:covered-table-cell/>
          <table:table-cell office:value-type="float" office:value="1131922.28" table:style-name="ce20">
            <text:p>1131922,28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63:000000:7745</text:p>
          </table:table-cell>
          <table:covered-table-cell/>
          <table:table-cell office:value-type="float" office:value="66115.78" table:style-name="ce20">
            <text:p>66115,78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63:000000:7746</text:p>
          </table:table-cell>
          <table:covered-table-cell/>
          <table:table-cell office:value-type="float" office:value="23881777.18" table:style-name="ce20">
            <text:p>23881777,18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63:000000:7747</text:p>
          </table:table-cell>
          <table:covered-table-cell/>
          <table:table-cell office:value-type="float" office:value="13899.71" table:style-name="ce20">
            <text:p>13899,71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63:000000:7748</text:p>
          </table:table-cell>
          <table:covered-table-cell/>
          <table:table-cell office:value-type="float" office:value="600304.4" table:style-name="ce20">
            <text:p>600304,40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63:000000:7749</text:p>
          </table:table-cell>
          <table:covered-table-cell/>
          <table:table-cell office:value-type="float" office:value="867938.84" table:style-name="ce20">
            <text:p>867938,84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63:000000:7750</text:p>
          </table:table-cell>
          <table:covered-table-cell/>
          <table:table-cell office:value-type="float" office:value="297221.74" table:style-name="ce20">
            <text:p>297221,74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63:000000:7751</text:p>
          </table:table-cell>
          <table:covered-table-cell/>
          <table:table-cell office:value-type="float" office:value="183608.84" table:style-name="ce20">
            <text:p>183608,84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63:000000:7752</text:p>
          </table:table-cell>
          <table:covered-table-cell/>
          <table:table-cell office:value-type="float" office:value="24093.48" table:style-name="ce20">
            <text:p>24093,48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63:000000:7753</text:p>
          </table:table-cell>
          <table:covered-table-cell/>
          <table:table-cell office:value-type="float" office:value="119194.09" table:style-name="ce20">
            <text:p>119194,09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63:000000:7754</text:p>
          </table:table-cell>
          <table:covered-table-cell/>
          <table:table-cell office:value-type="float" office:value="41312.14" table:style-name="ce20">
            <text:p>41312,14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63:010215:261</text:p>
          </table:table-cell>
          <table:covered-table-cell/>
          <table:table-cell office:value-type="float" office:value="236966.67" table:style-name="ce20">
            <text:p>236966,67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63:010401:1722</text:p>
          </table:table-cell>
          <table:covered-table-cell/>
          <table:table-cell office:value-type="float" office:value="295897.58" table:style-name="ce20">
            <text:p>295897,58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63:010403:2357</text:p>
          </table:table-cell>
          <table:covered-table-cell/>
          <table:table-cell office:value-type="float" office:value="94677.16" table:style-name="ce20">
            <text:p>94677,16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63:010502:1811</text:p>
          </table:table-cell>
          <table:covered-table-cell/>
          <table:table-cell office:value-type="float" office:value="306100.03000000003" table:style-name="ce20">
            <text:p>306100,03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63:010502:1812</text:p>
          </table:table-cell>
          <table:covered-table-cell/>
          <table:table-cell office:value-type="float" office:value="303128.19" table:style-name="ce20">
            <text:p>303128,19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63:010502:1813</text:p>
          </table:table-cell>
          <table:covered-table-cell/>
          <table:table-cell office:value-type="float" office:value="303128.19" table:style-name="ce20">
            <text:p>303128,19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63:010502:1814</text:p>
          </table:table-cell>
          <table:covered-table-cell/>
          <table:table-cell office:value-type="float" office:value="292231.43" table:style-name="ce20">
            <text:p>292231,43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63:010502:1815</text:p>
          </table:table-cell>
          <table:covered-table-cell/>
          <table:table-cell office:value-type="float" office:value="299165.73" table:style-name="ce20">
            <text:p>299165,73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63:010519:305</text:p>
          </table:table-cell>
          <table:covered-table-cell/>
          <table:table-cell office:value-type="float" office:value="1144901.02" table:style-name="ce20">
            <text:p>1144901,02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63:030104:2565</text:p>
          </table:table-cell>
          <table:covered-table-cell/>
          <table:table-cell office:value-type="float" office:value="4047640.13" table:style-name="ce20">
            <text:p>4047640,13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63:030313:591</text:p>
          </table:table-cell>
          <table:covered-table-cell/>
          <table:table-cell office:value-type="float" office:value="904001.38" table:style-name="ce20">
            <text:p>904001,38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63:030411:465</text:p>
          </table:table-cell>
          <table:covered-table-cell/>
          <table:table-cell office:value-type="float" office:value="153027.81" table:style-name="ce20">
            <text:p>153027,81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63:030433:1250</text:p>
          </table:table-cell>
          <table:covered-table-cell/>
          <table:table-cell office:value-type="float" office:value="1585829.7" table:style-name="ce20">
            <text:p>1585829,70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63:040255:159</text:p>
          </table:table-cell>
          <table:covered-table-cell/>
          <table:table-cell office:value-type="float" office:value="742356.86" table:style-name="ce20">
            <text:p>742356,86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63:050107:1545</text:p>
          </table:table-cell>
          <table:covered-table-cell/>
          <table:table-cell office:value-type="float" office:value="643315.98" table:style-name="ce20">
            <text:p>643315,98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63:050203:981</text:p>
          </table:table-cell>
          <table:covered-table-cell/>
          <table:table-cell office:value-type="float" office:value="283601.83" table:style-name="ce20">
            <text:p>283601,83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63:050207:2213</text:p>
          </table:table-cell>
          <table:covered-table-cell/>
          <table:table-cell office:value-type="float" office:value="19262.25" table:style-name="ce20">
            <text:p>19262,25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63:050311:3521</text:p>
          </table:table-cell>
          <table:covered-table-cell/>
          <table:table-cell office:value-type="float" office:value="237163.32" table:style-name="ce20">
            <text:p>237163,32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63:050311:3522</text:p>
          </table:table-cell>
          <table:covered-table-cell/>
          <table:table-cell office:value-type="float" office:value="237163.32" table:style-name="ce20">
            <text:p>237163,32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63:050318:426</text:p>
          </table:table-cell>
          <table:covered-table-cell/>
          <table:table-cell office:value-type="float" office:value="9911025.1600000001" table:style-name="ce20">
            <text:p>9911025,16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63:050404:591</text:p>
          </table:table-cell>
          <table:covered-table-cell/>
          <table:table-cell office:value-type="float" office:value="124710.52" table:style-name="ce20">
            <text:p>124710,52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63:050410:2454</text:p>
          </table:table-cell>
          <table:covered-table-cell/>
          <table:table-cell office:value-type="float" office:value="57157.73" table:style-name="ce20">
            <text:p>57157,73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63:050423:598</text:p>
          </table:table-cell>
          <table:covered-table-cell/>
          <table:table-cell office:value-type="float" office:value="292308.39" table:style-name="ce20">
            <text:p>292308,39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63:050520:275</text:p>
          </table:table-cell>
          <table:covered-table-cell/>
          <table:table-cell office:value-type="float" office:value="305661.43" table:style-name="ce20">
            <text:p>305661,43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63:050643:74</text:p>
          </table:table-cell>
          <table:covered-table-cell/>
          <table:table-cell office:value-type="float" office:value="1636288.55" table:style-name="ce20">
            <text:p>1636288,55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65:011410:433</text:p>
          </table:table-cell>
          <table:covered-table-cell/>
          <table:table-cell office:value-type="float" office:value="10284.950000000001" table:style-name="ce20">
            <text:p>10284,95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65:011902:3165</text:p>
          </table:table-cell>
          <table:covered-table-cell/>
          <table:table-cell office:value-type="float" office:value="3388814.2" table:style-name="ce20">
            <text:p>3388814,20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65:016253:265</text:p>
          </table:table-cell>
          <table:covered-table-cell/>
          <table:table-cell office:value-type="float" office:value="9553091.5700000003" table:style-name="ce20">
            <text:p>9553091,57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65:016253:266</text:p>
          </table:table-cell>
          <table:covered-table-cell/>
          <table:table-cell office:value-type="float" office:value="2604739.63" table:style-name="ce20">
            <text:p>2604739,63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65:017330:284</text:p>
          </table:table-cell>
          <table:covered-table-cell/>
          <table:table-cell office:value-type="float" office:value="1708736.45" table:style-name="ce20">
            <text:p>1708736,45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65:017432:323</text:p>
          </table:table-cell>
          <table:covered-table-cell/>
          <table:table-cell office:value-type="float" office:value="18430.560000000001" table:style-name="ce20">
            <text:p>18430,56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65:017456:41</text:p>
          </table:table-cell>
          <table:covered-table-cell/>
          <table:table-cell office:value-type="float" office:value="666481.01" table:style-name="ce20">
            <text:p>666481,01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65:017624:259</text:p>
          </table:table-cell>
          <table:covered-table-cell/>
          <table:table-cell office:value-type="float" office:value="18430.560000000001" table:style-name="ce20">
            <text:p>18430,56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65:017624:260</text:p>
          </table:table-cell>
          <table:covered-table-cell/>
          <table:table-cell office:value-type="float" office:value="186490.4" table:style-name="ce20">
            <text:p>186490,40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66:090301:1040</text:p>
          </table:table-cell>
          <table:covered-table-cell/>
          <table:table-cell office:value-type="float" office:value="2026608.41" table:style-name="ce20">
            <text:p>2026608,41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69:010214:284</text:p>
          </table:table-cell>
          <table:covered-table-cell/>
          <table:table-cell office:value-type="float" office:value="1987590.85" table:style-name="ce20">
            <text:p>1987590,85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69:030515:121</text:p>
          </table:table-cell>
          <table:covered-table-cell/>
          <table:table-cell office:value-type="float" office:value="1008134.05" table:style-name="ce20">
            <text:p>1008134,05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69:030519:105</text:p>
          </table:table-cell>
          <table:covered-table-cell/>
          <table:table-cell office:value-type="float" office:value="705134.07999999996" table:style-name="ce20">
            <text:p>705134,08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70:020401:1153</text:p>
          </table:table-cell>
          <table:covered-table-cell/>
          <table:table-cell office:value-type="float" office:value="191733.39" table:style-name="ce20">
            <text:p>191733,39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70:020812:404</text:p>
          </table:table-cell>
          <table:covered-table-cell/>
          <table:table-cell office:value-type="float" office:value="266707.96999999997" table:style-name="ce20">
            <text:p>266707,97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17.06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21">
            <text:p>83</text:p>
          </table:table-cell>
          <table:table-cell office:value-type="string" table:number-columns-spanned="2" table:number-rows-spanned="1" table:style-name="ce2">
            <text:p>22:70:020911:382</text:p>
          </table:table-cell>
          <table:covered-table-cell/>
          <table:table-cell office:value-type="float" office:value="355718.87" table:style-name="ce22">
            <text:p>355718,87</text:p>
          </table:table-cell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7">
            <text:p>17.06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4:200001:5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4:260002:2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7:060002:2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7:060002:2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8:011248:2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9:010602:11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12:500202:2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17:030405:1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22:020701:3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24:020403:6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24:030703:8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26:000000:1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26:000000:1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27:011701:10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27:011701:10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27:011701:10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27:011701:10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27:011701:5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27:011701:5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27:011701:5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27:011701:6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27:011701:6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28:010703:35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28:020204:10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28:020204:10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29:000000: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31:020004:24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31:020004:49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32:030102:2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33:050203:3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33:050203:3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33:050203:3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35:100201: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40:020319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47:100101:10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47:100101:11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47:100101:11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47:100101:11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47:100101:11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47:100101:11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47:100101:11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47:100101:11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47:100101:11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47:100101:11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47:100101:11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47:100101:11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47:100101:11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47:100101:11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47:100101:11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47:100101:11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47:100101:12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47:100101:12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47:100101:12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47:100101:12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47:100101:12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47:100101:12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47:100101:12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47:100101:12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47:100101:12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47:100101:12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47:100101:13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47:100101:13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47:100101:13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47:100101:13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47:100101:13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47:100101:13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47:100101:13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47:100101:13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47:100101:13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47:100101:13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47:100101:13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47:100101:13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47:100101:13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47:100101:13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47:100101:13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47:100101:13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47:100101:13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47:100101:14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47:100101:14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47:100101:14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47:100101:14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47:100101:14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47:100101:14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47:100101:14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47:100101:14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47:100101:14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47:100101:14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47:100101:14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47:100101:14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47:100101:15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47:100101:15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47:100101:15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47:100101:15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47:100101:15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47:100101:15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47:100101:15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47:100101:15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47:100101:15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47:100101:15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47:100101:15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47:100101:15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47:100101:15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47:100101:15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47:100101:15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47:100101:16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47:100101:16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47:100101:16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47:100101:16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47:100101:16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47:100101:16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47:100101:16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47:100101:16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47:100101:16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47:100101:17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47:100101:18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47:100101:18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47:100101:18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47:100101:18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47:100101:18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47:100101:18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47:100101:18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47:100101:19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47:100101:19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47:100101:19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47:100101:19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47:100101:19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47:100101:19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47:100101:19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47:100101:19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47:100101:19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47:100101:19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47:100101:19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47:100101:19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47:100101:19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47:100101:19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47:100101:19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47:100101:19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47:100101:19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47:100101:19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47:100101:19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47:100101:19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47:100101:19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47:100101:19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47:100101:19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47:100101:19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47:100101:19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47:100101:19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47:100101:23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47:100101:23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47:100101:23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47:100101:23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47:100101:23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47:100101:23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47:100101:23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47:100101:23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47:100101:23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47:100101:23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47:100101:23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47:100101:23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47:100101:23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47:100101:23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47:100101:23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47:100101:24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47:100101:24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47:100101:24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47:100101:24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47:100101:24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47:100101:24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47:100101:24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47:100101:24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47:100101:24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47:100101:24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47:100101:24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47:100101:24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47:100101:24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47:100101:24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47:100101:24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47:100101:24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47:100101:24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47:100101:24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47:100101:24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47:100101:24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47:100101:25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47:100101:25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47:100101:25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47:100101:25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47:100101:25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47:100101:25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47:100101:25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47:100101:25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47:100101:25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47:100101:25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47:100101:25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47:100101:25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47:100101:26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47:100101:26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47:130141:1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47:130141:1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47:130141:1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47:130148:1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47:190111:7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51:000000:2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54:030304:16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57:070101:8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58:070405:3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59:120103:3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59:120103:3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59:120103:3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59:120103:3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59:120103:3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59:120103:3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59:120103:3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59:120103:4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59:120103:4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59:120103:4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59:120103:4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59:120103:4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59:120103:4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59:120103:4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59:120103:4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59:120103:5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59:120103:5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59:120103:5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60:150104:21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60:150104:24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60:150104:25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60:150104:25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60:150104:25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60:150104:25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63:010112:3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63:010217:3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63:010303:4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63:010401:83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63:010403:21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63:010404:34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63:010404:59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63:010404:59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63:010404:59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63:010404:59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63:010404:59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63:010404:59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63:010404:60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63:010404:61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63:010404:62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63:010408:43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63:010408:45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63:010408:46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63:010408:46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63:010408:46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63:010408:46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63:010408:46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63:010409:27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63:010409:30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63:010409:30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63:010409:30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63:010409:30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63:010409:30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63:010409:30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63:010409:30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63:010409:30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63:010409:30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63:010409:30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63:010409:30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63:010409:30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63:010409:31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63:010413:33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63:010413:33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63:010413:33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63:010413:33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63:010413:33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63:010413:34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63:010413:34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63:010413:36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63:010414:21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63:010414:21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63:010414:21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63:010414:21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63:010414:21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63:010414:21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63:010416:60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63:010416:71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63:010419:82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63:010528:53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63:010528:53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63:010536:2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63:010609:49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63:010609:49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63:010609:49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63:010609:50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2:63:010609:50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2:63:010611:41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2:63:010613:26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22:63:010613:27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22:63:010613:27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22:63:010620:30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22:63:010624:16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22:63:010637:1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22:63:020319:9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22:63:020319:9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22:63:020319:9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22:63:020319:9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22:63:020319:9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22:63:020319:9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22:63:020319:9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22:63:020319:9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22:63:020319:9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22:63:020325:21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22:63:020330:24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22:63:020330:25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22:63:020336:7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22:63:020336:7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22:63:020342:11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22:63:020342:11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22:63:020342:11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22:63:020342:11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22:63:020342:12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22:63:020342:12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22:63:020342:12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22:63:020342:12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22:63:020343:35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22:63:020343:35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22:63:020343:35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22:63:020343:35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22:63:020343:35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22:63:020343:35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22:63:020347:25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22:63:020347:25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22:63:020347:25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22:63:020347:25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22:63:020347:25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22:63:020347:25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22:63:020347:26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22:63:020347:27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22:63:020519:9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22:63:020519:9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22:63:020519:9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22:63:020519:9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22:63:020608:10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22:63:020608:10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22:63:020608:10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22:63:020608:10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22:63:020608:10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22:63:020608:10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22:63:020608:10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22:63:020608:11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22:63:020608:11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22:63:020608:11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22:63:020608:11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22:63:020608:5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22:63:020608:9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22:63:020608:9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22:63:020616:16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22:63:020616:16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22:63:020616:16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22:63:020616:16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22:63:020618:20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22:63:020618:23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22:63:020618:23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22:63:020618:23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22:63:020618:23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22:63:020618:23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22:63:020618:23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22:63:020618:25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22:63:020618:25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22:63:020618:25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22:63:020632:1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22:63:020632:2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22:63:020640:2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22:63:020640:3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22:63:030104:18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22:63:030104:18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22:63:030104:18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22:63:030104: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22:63:030112:23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22:63:030113:22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22:63:030113:23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22:63:030113:23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22:63:030113:23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22:63:030113:8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22:63:030118:2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22:63:030118:28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22:63:030118:28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22:63:030118:2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22:63:030119:12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22:63:030131:38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22:63:030131:38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22:63:030132:48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22:63:030132:49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22:63:030132:50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22:63:030132:50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22:63:030132:50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22:63:030132:50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22:63:030132:50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22:63:030132:50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22:63:030132:50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22:63:030132:50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22:63:030132:50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22:63:030132:51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22:63:030132:51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22:63:030132:51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22:63:030132:53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22:63:030132:53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22:63:030134:41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22:63:030134:41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22:63:030134:41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22:63:030134:41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22:63:030134:42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22:63:030216:1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22:63:030311:1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22:63:030312:4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22:63:030315:17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22:63:0304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22:63:0304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22:63:030410:45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22:63:030410:45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22:63:030410:45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22:63:030416:53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22:63:030416:53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22:63:030416:53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22:63:030420:7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22:63:030429:11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22:63:030434:8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22:63:030434:8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22:63:030505:15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22:63:030505:19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22:63:030509:21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22:63:030509:31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22:63:030509:32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22:63:030509:33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22:63:040112:45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22:63:040112:8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22:63:040132: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22:63:040211:6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22:63:040212:15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22:63:040219:29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22:63:040227:21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22:63:040227:40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22:63:040227:40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22:63:040227:40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22:63:040252:6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22:63:040404:3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22:63:040406:16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22:63:040434:25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22:63:040435:20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22:63:040435:21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22:63:040435:22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22:63:040435:22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22:63:040435:22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22:63:040435:22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22:63:040435:22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22:63:040435:22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22:63:040435:22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22:63:040435:23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22:63:040435:23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22:63:040435:2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22:63:040507:4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22:63:050203: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22:63:050255:1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22:63:050305:28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22:63:050311:30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22:63:050326:4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22:63:050326:4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22:63:050410:19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22:63:050440:6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22:64:000000:2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22:64:012208:1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22:64:012208:1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22:64:012208:1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22:65:011348: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22:65:011607:2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22:65:011713:222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22:65:011713:226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22:65:011713:59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22:65:016004:2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22:65:016004:2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22:65:016117:1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22:65:016253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22:65:017002:1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22:65:017002:1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22:65:017002:1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22:65:017002: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22:65:017717:6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22:65:017725:4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22:65:017903:2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22:65:017903:3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22:65:017903:3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22:66:090401:1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22:66:140410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22:69:020341:12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22:69:020341:12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22:69:020341:12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22:69:020341:12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22:69:020341:12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22:69:020341:12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22:69:020341:12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22:69:020341:12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22:69:020341:12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22:69:020341:12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22:69:020341:12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22:69:020341:12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22:69:020341:12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22:69:020341:12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22:69:020341:12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22:69:020341:12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22:69:020341:12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22:69:020341:12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22:69:020341:12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22:69:020341:12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22:69:020341:12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22:69:020341:12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22:69:020341:12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22:69:020370:14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22:69:030214:5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22:70:010635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22:70:011062:1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22:70:011710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22:70:011713: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21">
            <text:p>518</text:p>
          </table:table-cell>
          <table:table-cell office:value-type="string" table:number-columns-spanned="3" table:number-rows-spanned="1" table:style-name="ce2">
            <text:p>22:70:020803:3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6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E312C93D822EB6841BE328293238D32DAC9C8A276BFAF57C3940A8D3660A2A13DDD901DE69B29513757DB9CCEA62B27BE32DD5F78EFCAFC10E0443527E772F09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9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авина Нина Александровна</meta:initial-creator>
    <dc:creator>Савина Нина Александровна</dc:creator>
    <meta:creation-date>2024-07-02T03:45:13Z</meta:creation-date>
    <dc:date>2024-07-02T03:45:13Z</dc:date>
  </office:meta>
</office:document-meta>
</file>